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St. Antonie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buurt barbecue)</text:p>
            <text:p text:style-name="common-al">Datum: 16 augustus 2025</text:p>
            <text:p text:style-name="common-al">Locatie: St.Antonielaan 30 </text:p>
            <text:p text:style-name="common-al">Dossiernummer:4680487</text:p>
            <text:p text:style-name="common-al">Verzenddatum besluit: 5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6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St. Antonielaan 30</meta:user-defined>
    <meta:user-defined meta:name="DCTERMS.W3CDTF/DCTERMS.available">2025-08-07</meta:user-defined>
    <meta:user-defined meta:name="DCTERMS.W3CDTF/OVERHEIDop.jaargang">2025</meta:user-defined>
    <meta:user-defined meta:name="OVERHEIDop.publicationIssue">348616</meta:user-defined>
    <meta:user-defined meta:name="OVERHEIDop.GmbID/DC.identifier">gmb-2025-348616</meta:user-defined>
    <meta:user-defined meta:name="OVERHEIDop.versieInformatie"/>
  </office:meta>
</office:document-meta>
</file>