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afvalcontainer, Klingelbeekseweg 3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afvalcontainer</text:p>
            <text:p text:style-name="common-al">Locatie: Klingelbeekseweg 36</text:p>
            <text:p text:style-name="common-al">Datum: 13 oktober 2025 tot en met 7 december 2025</text:p>
            <text:p text:style-name="common-al">Dossiernummer: 4665629</text:p>
            <text:p text:style-name="common-al">Verzenddatum besluit: 5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61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1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1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afvalcontainer, Klingelbeekseweg 36</meta:user-defined>
    <meta:user-defined meta:name="DCTERMS.W3CDTF/DCTERMS.available">2025-08-07</meta:user-defined>
    <meta:user-defined meta:name="DCTERMS.W3CDTF/OVERHEIDop.jaargang">2025</meta:user-defined>
    <meta:user-defined meta:name="OVERHEIDop.publicationIssue">348613</meta:user-defined>
    <meta:user-defined meta:name="OVERHEIDop.GmbID/DC.identifier">gmb-2025-348613</meta:user-defined>
    <meta:user-defined meta:name="OVERHEIDop.versieInformatie"/>
  </office:meta>
</office:document-meta>
</file>