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barbecue/straatfeest tussen Beversingel 1 en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aan de Beversingel tussen nr. 1 en 17 op 12 september 2025 tussen 16:00 en 23:30. </text:p>
            <text:p text:style-name="last-al">Verzenddatum: 2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61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1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de barbecue/straatfeest tussen Beversingel 1 en 17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612</meta:user-defined>
    <meta:user-defined meta:name="OVERHEIDop.GmbID/DC.identifier">gmb-2025-348612</meta:user-defined>
    <meta:user-defined meta:name="OVERHEIDop.versieInformatie"/>
  </office:meta>
</office:document-meta>
</file>