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oU Fes10val op 4 september 2025, Pandora 5/ Parkeerterrein aangrenzend aan de school en op het 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augustus 2025 een besluit genomen op de aanvraag. De vergunning is aangevraagd voor SoU Fes10val op 4 september 2025 op locatie Pandora 5/ Parkeerterrein aangrenzend aan de school en op het school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572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6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7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61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20</meta:user-defined>
    <meta:user-defined meta:name="DCTERMS.abstract">Betreft:  besluit op locatie Pandora 5/ Parkeerterrein aangrenzend aan de school en op het schoolplein</meta:user-defined>
    <dc:language>nl</dc:language>
    <meta:user-defined meta:name="OVERHEIDop.locatietype/OVERHEIDop.gebiedsmarkering">Punt</meta:user-defined>
    <meta:user-defined meta:name="DC.title">Aanvraag vergunning toegekend voor SoU Fes10val op 4 september 2025, Pandora 5/ Parkeerterrein aangrenzend aan de school en op het schoolplei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11</meta:user-defined>
    <meta:user-defined meta:name="OVERHEIDop.GmbID/DC.identifier">gmb-2025-348611</meta:user-defined>
    <meta:user-defined meta:name="OVERHEIDop.versieInformatie"/>
  </office:meta>
</office:document-meta>
</file>