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67798387i53f09d97-f2a1-4525-87e5-142aa5e274de.png" manifest:media-type="image/x-eps"/>
  <manifest:file-entry manifest:full-path="Pictures/afb417420926i9bb8064c-31b6-4f0c-90b1-38bc7029c255.png" manifest:media-type="image/x-eps"/>
  <manifest:file-entry manifest:full-path="Pictures/afb1685841364id6b0827c-efbf-42bb-aea3-7f1845c3e3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marktgang 8-01 tot 8-36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54790-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Marktgang gelegen is binnen de bebouwde kom van Kampen;</text:p>
            <text:p text:style-name="al">- de Marktgang in beheer is bij de gemeente Kampen;</text:p>
            <text:p text:style-name="al">- de Marktgang een weg is als bedoeld in artikel 18, lid 1 onder d van de WVW 1994;</text:p>
            <text:p text:style-name="al">- gelet op bovengenoemd artikel het college van burgemeester en wethouders van Kampen bevoegd is om verkeersbesluiten te nemen voor de weg;</text:p>
            <text:p text:style-name="al">- de Marktgang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Marktgang ter hoogte van nummer 8-01,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7.5mm" svg:height="186.1mm"><draw:image xlink:href="Pictures/afb467798387i53f09d97-f2a1-4525-87e5-142aa5e274de.png" xlink:type="simple"/></draw:frame></text:p>
            </text:section></draw:text-box></draw:frame>
          </text:p>
            <text:p text:style-name="common-al"/>
            <text:p text:style-name="common-al">
            <draw:frame><draw:text-box><text:section text:name="plaatje_id1-3-2-2-1-3-1" text:style-name="plaatje">
              <text:p text:style-name="illustratie_id1-3-2-2-1-3-1-1"><draw:frame draw:style-name="illustratie_id1-3-2-2-1-3-1-1" text:anchor-type="paragraph" svg:width="153mm" svg:height="116.24905183312264mm"><draw:image xlink:href="Pictures/afb417420926i9bb8064c-31b6-4f0c-90b1-38bc7029c255.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102.76981132075471mm"><draw:image xlink:href="Pictures/afb1685841364id6b0827c-efbf-42bb-aea3-7f1845c3e384.png" xlink:type="simple"/></draw:frame></text:p>
            </text:section></draw:text-box></draw:frame>
          </text:p>
            <text:p text:style-name="common-al"/>
            <text:p text:style-name="common-al">Kampen, 12 augustus 2025</text:p>
            <text:p text:style-name="common-al">Burgemeester en wethouders, </text:p>
            <text:p text:style-name="common-al">Namens deze, </text:p>
            <text:p text:style-name="common-al"/>
            <text:p text:style-name="common-al"/>
            <text:p text:style-name="common-al"/>
            <text:p text:style-name="common-al">Benno Breukelman</text:p>
            <text:p text:style-name="common-al">Afdelingshoofd Inkomen en bedrijfsvoering sociaal domei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60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0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0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ampen - Reserveren parkeerplaatsen laden elektrische voertuigen - IJsselkade 5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4790-202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ijkant van de marktgang 8-01 tot 8-36 te Kampen</meta:user-defined>
    <meta:user-defined meta:name="DCTERMS.W3CDTF/DCTERMS.available">2025-08-12</meta:user-defined>
    <meta:user-defined meta:name="DCTERMS.W3CDTF/OVERHEIDop.jaargang">2025</meta:user-defined>
    <meta:user-defined meta:name="OVERHEIDop.publicationIssue">348607</meta:user-defined>
    <meta:user-defined meta:name="OVERHEIDop.GmbID/DC.identifier">gmb-2025-348607</meta:user-defined>
    <meta:user-defined meta:name="OVERHEIDop.versieInformatie"/>
  </office:meta>
</office:document-meta>
</file>