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 van Trierstraat, Verlengen beslistermijn Omgevingsvergunning, Het wijzigen van de indeling KDV Ste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60501794, Zuster van Trierstraat te 's-Hertogenbosch</text:p>
            <text:p text:style-name="common-al">
            <text:span text:style-name="nadrukvet">Omschrijving:</text:span> wijzigen van de indeling KDV Stergebouw (technisch)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8034621</text:p>
            <text:p text:style-name="common-al">
            <text:span text:style-name="nadrukvet">Uiterste beslisdatum: 6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60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346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Zuster van Trierstraat, Verlengen beslistermijn Omgevingsvergunning, Het wijzigen van de indeling KDV Stergebouw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604</meta:user-defined>
    <meta:user-defined meta:name="OVERHEIDop.GmbID/DC.identifier">gmb-2025-348604</meta:user-defined>
    <meta:user-defined meta:name="OVERHEIDop.versieInformatie"/>
  </office:meta>
</office:document-meta>
</file>