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teve Bikoplein 6-H 109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uitbouw aan de tuinzijde</text:p>
            <text:p text:style-name="common-al">Besluit: vergunning ingetrokken</text:p>
            <text:p text:style-name="common-al">Besluit verzonden op: 05-08-2025</text:p>
            <text:p text:style-name="common-al">Zaakadres: Steve Bikoplein 6-H 1092GN Amsterdam</text:p>
            <text:p text:style-name="common-al">Zaaknummer: Z2024-020384</text:p>
            <text:p text:style-name="common-al">DSO-nummer: 2024072000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03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84</meta:user-defined>
    <meta:user-defined meta:name="DCTERMS.abstract">vergroten van de uitbouw aan de tuin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Steve Bikoplein 6-H 1092G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98</meta:user-defined>
    <meta:user-defined meta:name="OVERHEIDop.GmbID/DC.identifier">gmb-2025-348598</meta:user-defined>
    <meta:user-defined meta:name="OVERHEIDop.versieInformatie"/>
  </office:meta>
</office:document-meta>
</file>