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5 augustus 2025 t/m 5 september 2025 aan Slotstraat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Slotstraat 22 in de periode 25 augustus 2025 t/m 5 september 2025.</text:p>
            <text:p text:style-name="common-al">Verzenddatum: 29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5 augustus 2025 t/m 5 september 2025 aan Slotstraat 22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96</meta:user-defined>
    <meta:user-defined meta:name="OVERHEIDop.GmbID/DC.identifier">gmb-2025-348596</meta:user-defined>
    <meta:user-defined meta:name="OVERHEIDop.versieInformatie"/>
  </office:meta>
</office:document-meta>
</file>