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ack2SchoolPicknick van de Julianaschool, Roemer Visscher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ack2SchoolPicknick van de Julianaschool</text:p>
            <text:p text:style-name="common-al">Datum: 27 augustus 2025 </text:p>
            <text:p text:style-name="common-al">Locatie: Roemer Visscherstraat</text:p>
            <text:p text:style-name="common-al">Dossiernummer: 4622694</text:p>
            <text:p text:style-name="common-al">Verzenddatum besluit: 5 augustus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59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9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9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Back2SchoolPicknick van de Julianaschool, Roemer Visscherstraat</meta:user-defined>
    <meta:user-defined meta:name="DCTERMS.W3CDTF/DCTERMS.available">2025-08-07</meta:user-defined>
    <meta:user-defined meta:name="DCTERMS.W3CDTF/OVERHEIDop.jaargang">2025</meta:user-defined>
    <meta:user-defined meta:name="OVERHEIDop.publicationIssue">348594</meta:user-defined>
    <meta:user-defined meta:name="OVERHEIDop.GmbID/DC.identifier">gmb-2025-348594</meta:user-defined>
    <meta:user-defined meta:name="OVERHEIDop.versieInformatie"/>
  </office:meta>
</office:document-meta>
</file>