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667735i8c7b8c99-a7e4-481a-85ce-8e748de7605d.png" manifest:media-type="image/x-eps"/>
  <manifest:file-entry manifest:full-path="Pictures/afb1456454753i69d2acb1-1fa6-4526-a560-c6e0eba8ec5c.png" manifest:media-type="image/x-eps"/>
  <manifest:file-entry manifest:full-path="Pictures/afb465584549i55ee1ee9-eca0-4d3c-b605-3407038368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Pinksterbloem 33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5478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Pinksterbloem gelegen is binnen de bebouwde kom van Kampen;</text:p>
            <text:p text:style-name="al">- de Pinksterbloem in beheer is bij de gemeente Kampen;</text:p>
            <text:p text:style-name="al">- de Pinksterbloem een weg is als bedoeld in artikel 18, lid 1 onder d van de WVW 1994;</text:p>
            <text:p text:style-name="al">- gelet op bovengenoemd artikel het college van burgemeester en wethouders van Kampen bevoegd is om verkeersbesluiten te nemen voor de weg;</text:p>
            <text:p text:style-name="al">- de Pinksterbloem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Pinksterbloem ter hoogte van nummer 33,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mm" svg:height="185.39999999999998mm"><draw:image xlink:href="Pictures/afb156667735i8c7b8c99-a7e4-481a-85ce-8e748de7605d.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88.23962264150943mm"><draw:image xlink:href="Pictures/afb1456454753i69d2acb1-1fa6-4526-a560-c6e0eba8ec5c.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89.77924528301885mm"><draw:image xlink:href="Pictures/afb465584549i55ee1ee9-eca0-4d3c-b605-3407038368ea.png" xlink:type="simple"/></draw:frame></text:p>
            </text:section></draw:text-box></draw:frame>
          </text:p>
            <text:p text:style-name="common-al"/>
            <text:p text:style-name="common-al">Kampen, 12 augustus 2025</text:p>
            <text:p text:style-name="common-al">Burgemeester en wethouders, </text:p>
            <text:p text:style-name="common-al">Namens deze, </text:p>
            <text:p text:style-name="common-al"/>
            <text:p text:style-name="common-al"/>
            <text:p text:style-name="common-al"/>
            <text:p text:style-name="common-al">Benno Breukelman</text:p>
            <text:p text:style-name="common-al">Afdelingshoofd Inkomen en bedrijfsvoering sociaal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59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Reserveren parkeerplaasten laden elektrische voertuigen - Pinksterbloem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82-202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Pinksterbloem 33 te Kampen</meta:user-defined>
    <meta:user-defined meta:name="DCTERMS.W3CDTF/DCTERMS.available">2025-08-12</meta:user-defined>
    <meta:user-defined meta:name="DCTERMS.W3CDTF/OVERHEIDop.jaargang">2025</meta:user-defined>
    <meta:user-defined meta:name="OVERHEIDop.publicationIssue">348590</meta:user-defined>
    <meta:user-defined meta:name="OVERHEIDop.GmbID/DC.identifier">gmb-2025-348590</meta:user-defined>
    <meta:user-defined meta:name="OVERHEIDop.versieInformatie"/>
  </office:meta>
</office:document-meta>
</file>