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Pastoor van Breugelstraat 45, 4744 AA Bosschenhoofd</text:p>
            <text:p text:style-name="common-al">Zaaknummer: 321084</text:p>
            <text:p text:style-name="common-al">Verzenddatum: 05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58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21084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88</meta:user-defined>
    <meta:user-defined meta:name="OVERHEIDop.GmbID/DC.identifier">gmb-2025-348588</meta:user-defined>
    <meta:user-defined meta:name="OVERHEIDop.versieInformatie"/>
  </office:meta>
</office:document-meta>
</file>