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rmoesstraat 120, 1521 CN Wormerveer - het wijzig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55 - het wijzigen van de brandscheiding - op de locatie Warmoesstraat 120, 1521 CN Wormerveer</text:p>
            <text:p text:style-name="common-al">
            
          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5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55</meta:user-defined>
    <dc:language>nl</dc:language>
    <meta:user-defined meta:name="OVERHEIDop.locatietype/OVERHEIDop.gebiedsmarkering">Punt</meta:user-defined>
    <meta:user-defined meta:name="DC.title">Aanvraag omgevingsvergunning - Warmoesstraat 120, 1521 CN Wormerveer - het wijzigen van de brandscheid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83</meta:user-defined>
    <meta:user-defined meta:name="OVERHEIDop.GmbID/DC.identifier">gmb-2025-348583</meta:user-defined>
    <meta:user-defined meta:name="OVERHEIDop.versieInformatie"/>
  </office:meta>
</office:document-meta>
</file>