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t vergunningsplichtig - Aanvraag omgevingsvergunning niet vergunningsplichtig voor het verle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ontvangen voor [omschrijving activiteit] aan [locatie activiteit]. Na beoordeling blijkt dat de aanvraag niet vergunningsplichtig is.</text:p>
            <text:p text:style-name="common-al"/>
            <text:p text:style-name="common-al">De gemeente Midden-Drenthe heeft een aanvraag omgevingsvergunning ontvangen voor het verlengen van de garage aan de Dalkruid 7 te Beilen. Na beoordeling blijkt dat de aanvraag niet vergunningsplichtig is.</text:p>
            <text:p text:style-name="common-al"/>
            <text:p text:style-name="common-al">Aanvraag omgevingsvergunning niet vergunningsplichtig</text:p>
            <text:p text:style-name="common-al"/>
            <text:p text:style-name="common-al">
            <text:span text:style-name="nadrukvet">Datum gepubliceerd: </text:span>08-08-2025
    </text:p>
            <text:p text:style-name="common-al">
            <text:span text:style-name="nadrukvet">Reageren mogelijk tot: </text:span>19-09-2025
    </text:p>
            <text:p text:style-name="common-al">
            <text:a xlink:href="https://formulieren.middendrenthe.nl/website/!suite42.scherm1260?mObj=1489631" xlink:type="simple">(https://formulieren.middendrenthe.nl/website/!suite42.scherm1260?mObj=14896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5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t vergunningsplichtig - Aanvraag omgevingsvergunning niet vergunningsplichtig voor het verlengen van de gar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81</meta:user-defined>
    <meta:user-defined meta:name="OVERHEIDop.GmbID/DC.identifier">gmb-2025-348581</meta:user-defined>
    <meta:user-defined meta:name="OVERHEIDop.versieInformatie"/>
  </office:meta>
</office:document-meta>
</file>