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de Gazonmaaierrace op 13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Weiland gelegen naast de Hessenweg 234a te Achterveld.</text:p>
            <text:p text:style-name="common-al">Omschrijving: Het evenement Gazonmaaierrace op 13 september 2025 in het weiland gelegen naast de Hessenweg 234a te Achterveld.</text:p>
            <text:p text:style-name="common-al">Zaaknummer: Z2025-00006192</text:p>
            <text:p text:style-name="common-al">Datum besluit verzonden/bekendmaking: 5 augustus 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4857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7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7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6192</meta:user-defined>
    <dc:language>nl</dc:language>
    <meta:user-defined meta:name="OVERHEIDop.locatietype/OVERHEIDop.gebiedsmarkering">Punt</meta:user-defined>
    <meta:user-defined meta:name="DC.title">Kennisgeving besluit evenementenvergunning verleend voor de Gazonmaaierrace op 13 september 2025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579</meta:user-defined>
    <meta:user-defined meta:name="OVERHEIDop.GmbID/DC.identifier">gmb-2025-348579</meta:user-defined>
    <meta:user-defined meta:name="OVERHEIDop.versieInformatie"/>
  </office:meta>
</office:document-meta>
</file>