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Bopa en Tba) voor het uitbreiden van de 1e verdieping aan de achtergevel van de woning, Scheldestroom 87 2721D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5-08-2025 een besluit verzonden op de aanvraag met zaaknummer 2025-065786 voor het uitbreiden van de 1e verdieping aan de achtergevel van de woning op de locatie Scheldestroom 87, 2721DN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57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5786</meta:user-defined>
    <meta:user-defined meta:name="DCTERMS.abstract">het uitbreiden van de 1e verdieping aan de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Bopa en Tba) voor het uitbreiden van de 1e verdieping aan de achtergevel van de woning, Scheldestroom 87 2721DN Zoetermee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78</meta:user-defined>
    <meta:user-defined meta:name="OVERHEIDop.GmbID/DC.identifier">gmb-2025-348578</meta:user-defined>
    <meta:user-defined meta:name="OVERHEIDop.versieInformatie"/>
  </office:meta>
</office:document-meta>
</file>