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008 - het plaatsen van een erfafscheiding - Omgevingsvergunning - Achterb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008</text:p>
            <text:p text:style-name="common-al">Ontvangstdatum: 24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8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1</meta:user-defined>
    <meta:user-defined meta:name="DCTERMS.abstract">Gemeente Huizen - Z.390008 - het plaatsen van een erfafscheiding - Omgevingsvergunning - Achterbaan 42</meta:user-defined>
    <dc:language>nl</dc:language>
    <meta:user-defined meta:name="OVERHEIDop.locatietype/OVERHEIDop.gebiedsmarkering">Adres</meta:user-defined>
    <meta:user-defined meta:name="DC.title">Gemeente Huizen - Z.390008 - het plaatsen van een erfafscheiding - Omgevingsvergunning - Achterbaan 4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4857</meta:user-defined>
    <meta:user-defined meta:name="OVERHEIDop.GmbID/DC.identifier">gmb-2025-34857</meta:user-defined>
    <meta:user-defined meta:name="OVERHEIDop.versieInformatie"/>
  </office:meta>
</office:document-meta>
</file>