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➢" text:level="1">
        <style:list-level-properties text:min-label-width="10mm"/>
      </text:list-level-style-bullet>
    </text:list-style>
    <text:list-style style:name="id1-3-2-1-1-3-1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en uitbreiden van de opslag aan Plantijn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➢</text:number>
                <text:p text:style-name="al">
                <text:span text:style-name="nadrukvet">Plantijnweg 4, </text:span>melding Besluit activiteiten leefomgeving (Bal) is geaccepteerd voor het bouwen en uitbreiden van de opslag * 24 juli 2025, ODR250889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6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8898</meta:user-defined>
    <dc:language>nl</dc:language>
    <meta:user-defined meta:name="OVERHEIDop.locatietype/OVERHEIDop.gebiedsmarkering">Adres</meta:user-defined>
    <meta:user-defined meta:name="DC.title">Melding voor het bouwen en uitbreiden van de opslag aan Plantijnweg 4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69</meta:user-defined>
    <meta:user-defined meta:name="OVERHEIDop.GmbID/DC.identifier">gmb-2025-348569</meta:user-defined>
    <meta:user-defined meta:name="OVERHEIDop.versieInformatie"/>
  </office:meta>
</office:document-meta>
</file>