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perceel strand buitenzijde Brouwersdam 22</text:p>
      <text:section text:name="regeling_id1-3-2" text:style-name="regeling">
        <text:section text:name="aanhef_id1-3-2-1" text:style-name="aanhef">
          <text:section text:name="preambule_id1-3-2-1-1" text:style-name="preambule">
            <text:p text:style-name="al">Gemeente Goeree-Overflakkee wil een strook grond ter locatie van de Brouwersdam 22 te Ouddorp verhuren aan de huidige gebruiker van dit perceel, te weten Beachclub Natural High B.V.. De grond maakt deel uit van het perceel kadastraal bekend als gemeente Goedereede, sectie C, nummer 745. Het te verhuren gedeelte is ongeveer 1.645 m2 groot. Eigenaar van dit perceel is de Staat der Nederlanden. Het perceel wordt door de gemeente van de Staat gehuurd. Tot 1 januari 2025 is het perceel in erfpacht door de Staat uitgegeven aan de huidige gebruiker. </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aamde één-op-één gunning bekend. Dat doen wij door het plaatsen van deze publicatie.</text:p>
            <text:p text:style-name="al"/>
            <text:p text:style-name="al">
            <text:span text:style-name="nadrukvet">We vinden dat maar één kandidaat in aanmerking komt voor de huur van het perceel</text:span>
          </text:p>
            <text:p text:style-name="al">De beoogde huurder, Beachclub Natural High B.V., is de enige serieuze kandidaat die in aanmerking komt voor de huur van het perceel. </text:p>
            <text:p text:style-name="al">Het betreft namelijk de voortzetting van een relatie met een gebruiker die reeds jarenlang een strandpaviljoen op deze locatie heeft en substantiële investeringen heeft gedaan in zowel de opbouw als de exploitatie van het paviljoen. Het feit dat de relatie wordt voortgezet door de gemeente als verhuurder is daarbij niet relevant. Deze omstandigheden vormen een objectief, toetsbaar en redelijk criterium op grond waarvan de gemeente de zittende gebruiker een voorrangspositie mag geven. </text:p>
            <text:p text:style-name="al"/>
            <text:p text:style-name="al">
            <text:span text:style-name="nadrukvet">Tegen deze voorgenomen verhuur is geen zienswijze of bezwaar mogelijk</text:span>
          </text:p>
            <text:p text:style-name="al">Tegen de voorgenomen verhuur kunnen geen zienswijzen of bezwaren in de zin van de Algemene wet bestuursrecht worden ingediend.</text:p>
            <text:p text:style-name="al">Bent u van mening dat u ook een serieuze kandidaat bent? Stuur dan voor 28 augustus 2025 een e-mail naar vastgoed@goeree-overflakkee.nl.</text:p>
            <text:p text:style-name="al">Zet in uw e-mail minstens:</text:p>
            <text:p text:style-name="al">- het zaaknummer Z - 25 - 172979</text:p>
            <text:p text:style-name="al">- uw naam, adres en woonplaats;</text:p>
            <text:p text:style-name="al">- waarom u vindt dat u ook een serieuze kandidaat voor huur van het perceel bent.</text:p>
            <text:p text:style-name="al">Als we voor 28 augustus 2025 geen reactie ontvangen, dan gaan wij over tot de voorgenomen verhuur.</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vastgoed@goeree-overflakkee.nl. Op onze website (Externe link: www.goeree-overflakkee.nl/vastgoed)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56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6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6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Ruimte en infrastructuur | Organisatie en beleid</meta:user-defined>
    <meta:user-defined meta:name="OVERHEIDop.referentienummer">Z - 25 - 172979</meta:user-defined>
    <dc:language>nl</dc:language>
    <meta:user-defined meta:name="OVERHEIDop.locatietype/OVERHEIDop.gebiedsmarkering">Adres</meta:user-defined>
    <meta:user-defined meta:name="DC.title">Voorgenomen verhuur perceel strand buitenzijde Brouwersdam 22</meta:user-defined>
    <meta:user-defined meta:name="DCTERMS.W3CDTF/DCTERMS.available">2025-08-07</meta:user-defined>
    <meta:user-defined meta:name="DCTERMS.W3CDTF/OVERHEIDop.jaargang">2025</meta:user-defined>
    <meta:user-defined meta:name="OVERHEIDop.publicationIssue">348565</meta:user-defined>
    <meta:user-defined meta:name="OVERHEIDop.GmbID/DC.identifier">gmb-2025-348565</meta:user-defined>
    <meta:user-defined meta:name="OVERHEIDop.versieInformatie"/>
  </office:meta>
</office:document-meta>
</file>