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parkeerdek nabij Hooikamp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adastrale percelen CLB00 N 255 en 5512 nabij Hooikamp 17,</text:span> bouwen van een parkeerdek * 28 juli 2025, ODR250287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856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6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6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875</meta:user-defined>
    <dc:language>nl</dc:language>
    <meta:user-defined meta:name="OVERHEIDop.locatietype/OVERHEIDop.gebiedsmarkering">Adres</meta:user-defined>
    <meta:user-defined meta:name="DC.title">Toestemming voor het bouwen van een parkeerdek nabij Hooikamp 17 te Culembo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562</meta:user-defined>
    <meta:user-defined meta:name="OVERHEIDop.GmbID/DC.identifier">gmb-2025-348562</meta:user-defined>
    <meta:user-defined meta:name="OVERHEIDop.versieInformatie"/>
  </office:meta>
</office:document-meta>
</file>