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gracht 13A 3763 LP Soest, herbouwen bedrijfsgebouw</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een aanvraag ontvangen voor een omgevingsvergunning voor het herbouwen bedrijfsgebouw op locatie Nieuwegracht 13A 3763 LP Soest.</text:p>
            <text:p text:style-name="common-al">De aanvraag is geregistreerd onder zaaknummer 127550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5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502</meta:user-defined>
    <meta:user-defined meta:name="DCTERMS.abstract">herbouw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gracht 13A 3763 LP Soest, herbouwen bedrijfsgebouw</meta:user-defined>
    <meta:user-defined meta:name="DCTERMS.W3CDTF/DCTERMS.available">2025-08-07</meta:user-defined>
    <meta:user-defined meta:name="DCTERMS.W3CDTF/OVERHEIDop.jaargang">2025</meta:user-defined>
    <meta:user-defined meta:name="OVERHEIDop.publicationIssue">348560</meta:user-defined>
    <meta:user-defined meta:name="OVERHEIDop.GmbID/DC.identifier">gmb-2025-348560</meta:user-defined>
    <meta:user-defined meta:name="OVERHEIDop.versieInformatie"/>
  </office:meta>
</office:document-meta>
</file>