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op 1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5 augustus 2025 is de verklaring afgegeven voor het het gebruik van onderstaande wegen voor het evenement Drie Provinciën Rally op 18 oktober 2025:</text:p>
            <text:p text:style-name="common-al"/>
            <text:p text:style-name="common-al">Koekoeksdijk</text:p>
            <text:p text:style-name="common-al">Verlengde Middenraai </text:p>
            <text:p text:style-name="common-al">Middenraai te Nieuw-Balinge</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8-08-2025
    </text:p>
            <text:p text:style-name="common-al">
            <text:span text:style-name="nadrukvet">Reageren mogelijk tot: </text:span>19-09-2025
    </text:p>
            <text:p text:style-name="common-al">
            <text:a xlink:href="https://formulieren.middendrenthe.nl/website/!suite42.scherm1260?mObj=1489626" xlink:type="simple">(https://formulieren.middendrenthe.nl/website/!suite42.scherm1260?mObj=14896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85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 van wegen op 18 oktober 2025</meta:user-defined>
    <meta:user-defined meta:name="DCTERMS.W3CDTF/DCTERMS.available">2025-08-08</meta:user-defined>
    <meta:user-defined meta:name="DCTERMS.W3CDTF/OVERHEIDop.jaargang">2025</meta:user-defined>
    <meta:user-defined meta:name="OVERHEIDop.publicationIssue">348559</meta:user-defined>
    <meta:user-defined meta:name="OVERHEIDop.GmbID/DC.identifier">gmb-2025-348559</meta:user-defined>
    <meta:user-defined meta:name="OVERHEIDop.versieInformatie"/>
  </office:meta>
</office:document-meta>
</file>