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ysysteem aan de Dennen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Dennenweg 51 Doetinchem</text:p>
            <text:p text:style-name="common-al">Omschrijving: aanleggen van een gesloten bodemenergysysteem (milieu)</text:p>
            <text:p text:style-name="common-al">Dossiernummer: 2025MA2003</text:p>
            <text:p text:style-name="common-al">Datum verzending: 25 jul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5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ysysteem aan de Dennenweg 51 in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58</meta:user-defined>
    <meta:user-defined meta:name="OVERHEIDop.GmbID/DC.identifier">gmb-2025-348558</meta:user-defined>
    <meta:user-defined meta:name="OVERHEIDop.versieInformatie"/>
  </office:meta>
</office:document-meta>
</file>