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plaatsen van een zelfvoorzienende tent voor de duur van 2 maanden, Vonderweg 1 5611B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6214</text:p>
            <text:p text:style-name="common-al">Omschrijving: plaatsen van een zelfvoorzienende tent voor de duur van 2 maand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Vonderweg 1 5611BK Eindhoven</text:p>
              </text:list-item>
            </text:list>
            <text:p text:style-name="common-al">Soort aanvraag: Bouwactiviteit (ruimtelijk deel)</text:p>
            <text:p text:style-name="common-al">Datum binnenkomst: 30-07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55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5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5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214</meta:user-defined>
    <meta:user-defined meta:name="DCTERMS.abstract">plaatsen van een zelfvoorzienende tent voor de duur van 2 maan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: plaatsen van een zelfvoorzienende tent voor de duur van 2 maanden, Vonderweg 1 5611BK Eindhov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557</meta:user-defined>
    <meta:user-defined meta:name="OVERHEIDop.GmbID/DC.identifier">gmb-2025-348557</meta:user-defined>
    <meta:user-defined meta:name="OVERHEIDop.versieInformatie"/>
  </office:meta>
</office:document-meta>
</file>