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aanleggen van een zwemvijver/biopool, Hof van Rijnhuizen 4, 3439WE Nieuwegein, Z2025-000012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Hof van Rijnhuizen 4, 3439WE Nieuwegein</text:p>
            <text:p text:style-name="common-al">
            <text:span text:style-name="nadrukcur">Omschrijving: </text:span>het aanleggen van een zwemvijver/biopool</text:p>
            <text:p text:style-name="common-al">
            <text:span text:style-name="nadrukcur">Kenmerk: </text:span>Z2025-00001219</text:p>
            <text:p text:style-name="common-al">
            <text:span text:style-name="nadrukcur">Datum verzending: </text:span>5 augustus 2025</text:p>
            <text:p text:style-name="common-al">
            <text:span text:style-name="nadrukcur">Besluit: </text:span>toegekend</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vanaf 4 weken na de dag nadat het aan de aanvrager bekend is gemaakt door toezending. Het besluit is echter nog niet onherroepelijk omdat er nog bezwaar kan worden aangetekend door belanghebbenden. Binnen de termijn van 4 weken kan iemand die bezwaar heeft gemaakt ook een verzoek om een voorlopige voorziening indienen. Dan treedt de omgevingsvergunning niet in werking voordat de rechter op dat verzoek heeft beslist. Belanghebbenden kunnen de voorzieningenrechter in zo’n geval verzoeken om de opschorting op te heffen of te wijzig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48554</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554</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554</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219</meta:user-defined>
    <meta:user-defined meta:name="DCTERMS.abstract">Betreft: Beschikking op aanvraag op locatie Hof van Rijnhuizen 4, 3439WE Nieuwegein</meta:user-defined>
    <dc:language>nl</dc:language>
    <meta:user-defined meta:name="DC.title">Besluit Omgevingsvergunning, het aanleggen van een zwemvijver/biopool, Hof van Rijnhuizen 4, 3439WE Nieuwegein, Z2025-00001219</meta:user-defined>
    <meta:user-defined meta:name="OVERHEIDop.locatietype/OVERHEIDop.gebiedsmarkering">GeometrieRef</meta:user-defined>
    <meta:user-defined meta:name="DCTERMS.W3CDTF/DCTERMS.available">2025-08-07</meta:user-defined>
    <meta:user-defined meta:name="DCTERMS.W3CDTF/OVERHEIDop.jaargang">2025</meta:user-defined>
    <meta:user-defined meta:name="OVERHEIDop.externeBijlage">Afwijkvergunning|exb-2025-29285</meta:user-defined>
    <meta:user-defined meta:name="OVERHEIDop.publicationIssue">348554</meta:user-defined>
    <meta:user-defined meta:name="OVERHEIDop.GmbID/DC.identifier">gmb-2025-348554</meta:user-defined>
    <meta:user-defined meta:name="OVERHEIDop.versieInformatie"/>
  </office:meta>
</office:document-meta>
</file>