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ctiviteitenbesluit gewijzigde ligging van een ondergrondse opslagtank voor brandstoffen binnen het tankstation aan de Terborgseweg 215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Activiteitenbesluit is door de gemeente geaccepteerd.</text:p>
            <text:p text:style-name="common-al"/>
            <text:p text:style-name="common-al">Locatie: Terborgseweg 215, 7004 DT Doetinchem</text:p>
            <text:p text:style-name="common-al">Omschrijving: gewijzigde ligging van een ondergrondse opslagtank voor brandstoffen binnen het tankstation</text:p>
            <text:p text:style-name="common-al">Dossiernummer: 2025MA2062 (milieu)</text:p>
            <text:p text:style-name="common-al">Datum verzending: 23 juli 2025</text:p>
            <text:p text:style-name="common-al">Inzien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48553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553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553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accepteerde melding Activiteitenbesluit gewijzigde ligging van een ondergrondse opslagtank voor brandstoffen binnen het tankstation aan de Terborgseweg 215 in Doetinchem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8553</meta:user-defined>
    <meta:user-defined meta:name="OVERHEIDop.GmbID/DC.identifier">gmb-2025-348553</meta:user-defined>
    <meta:user-defined meta:name="OVERHEIDop.versieInformatie"/>
  </office:meta>
</office:document-meta>
</file>