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drie (3) Hollandse iepen, twee (2) monumentaal-iepen en twee (2) iepen 'Dodoens' verspreid over de Weststraat, Molengracht en Keizersgracht (perceel D6183, D6185, D4534 en D630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Hollandse iep, vlakbij Molengracht 16 (perceel D4534), één (1) Hollandse iep vlakbij Keizersgracht 48 (perceel D6309), één (1) monumentaal-iep vlakbij Weststraat 107, één (1) monumentaal- iep vlakbij Weststraat 110A-110B (perceel D6183), één (1) iep ‘Dodoens’ langs het Werfkanaal vlakbij Weststraat 81, één (1) iep ‘Dodoens’ langs het Werfkanaal vlakbij Weststraat 93 en één (1) Hollandse iep langs het Werfkanaal vlakbij Weststraat 83 (perceel D6185) in Den Helder</text:p>
            <text:p text:style-name="common-al">Verzenddatum: 05-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85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76</meta:user-defined>
    <meta:user-defined meta:name="DCTERMS.abstract">kappen 3 Hollandse iepen, 2 monumentaal-iepen &amp; 2  iepen 'Dodoens' verspreid over Weststraat, Molengracht en Keizergracht (D6183,D6185,D4534, D630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drie (3) Hollandse iepen, twee (2) monumentaal-iepen en twee (2) iepen 'Dodoens' verspreid over de Weststraat, Molengracht en Keizersgracht (perceel D6183, D6185, D4534 en D6309) in Den Helder</meta:user-defined>
    <meta:user-defined meta:name="DCTERMS.W3CDTF/DCTERMS.available">2025-08-07</meta:user-defined>
    <meta:user-defined meta:name="DCTERMS.W3CDTF/OVERHEIDop.jaargang">2025</meta:user-defined>
    <meta:user-defined meta:name="OVERHEIDop.publicationIssue">348552</meta:user-defined>
    <meta:user-defined meta:name="OVERHEIDop.GmbID/DC.identifier">gmb-2025-348552</meta:user-defined>
    <meta:user-defined meta:name="OVERHEIDop.versieInformatie"/>
  </office:meta>
</office:document-meta>
</file>