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opslaan van hout in een tijdelijke opslagtent, Wheedwarsweg 13 747GG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937296</text:p>
            <text:p text:style-name="common-al">
            <text:span text:style-name="nadrukvet">Datum afgehandeld: 31 juli 2025</text:span>
          </text:p>
            <text:p text:style-name="common-al">
            <text:span text:style-name="nadrukvet">Locatie:</text:span> Wheedwarsweg 13 7471GG Goor</text:p>
            <text:p text:style-name="common-al">
            <text:span text:style-name="nadrukvet">Projectomschrijving:</text:span> het opslaan van hout in een tijdelijke opslagtent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54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4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937296</meta:user-defined>
    <meta:user-defined meta:name="DCTERMS.abstract">het opslaan van hout in een tijdelijke opslag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opslaan van hout in een tijdelijke opslagtent, Wheedwarsweg 13 747GG Goo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549</meta:user-defined>
    <meta:user-defined meta:name="OVERHEIDop.GmbID/DC.identifier">gmb-2025-348549</meta:user-defined>
    <meta:user-defined meta:name="OVERHEIDop.versieInformatie"/>
  </office:meta>
</office:document-meta>
</file>