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fase 2 - Kavels 17 en 18, Verlengen beslistermijn Omgevingsvergunning, Nieuwbouw twee-onder-één-kap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062000297, kavel 17 en 18 Vinkelse Slagen fase 2 te Vinkel</text:p>
            <text:p text:style-name="common-al">
            <text:span text:style-name="nadrukvet">Omschrijving:</text:span> nieuwbouw twee-onder-één-kap woning kavel 17 en 18 Vinkelse slagen fase 2 Vinkel</text:p>
            <text:p text:style-name="common-al">
            <text:span text:style-name="nadrukvet">Aangevraagde activiteiten:</text:span> Bouwactiviteit (Omgevingsplan), Bouwactiviteit (Technisch), Uitweg maken</text:p>
            <text:p text:style-name="common-al">
            <text:span text:style-name="nadrukvet">Kenmerknummer: </text:span>079618091990</text:p>
            <text:p text:style-name="common-al">
            <text:span text:style-name="nadrukvet">Uiterste beslisdatum: 26 sept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54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4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4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809199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inkelse Slagen fase 2 - Kavels 17 en 18, Verlengen beslistermijn Omgevingsvergunning, Nieuwbouw twee-onder-één-kap-won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547</meta:user-defined>
    <meta:user-defined meta:name="OVERHEIDop.GmbID/DC.identifier">gmb-2025-348547</meta:user-defined>
    <meta:user-defined meta:name="OVERHEIDop.versieInformatie"/>
  </office:meta>
</office:document-meta>
</file>