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00595906i0e4628f3-30e0-4dbf-af84-953ac59077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39-229 wijzigen gehandicaptenparkeerplaats kenteken S-715-S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i van Geffenstraat 39-22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S-715-S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030-XR in (nieuw) S-715-SP, de bestaande gehandicaptenparkeerplaats ter hoogte van perceel Martini van Geffenstraat 39-229 (parkeervaknummer 115157485744) uitsluitend te bestemmen voor het door vergunninghouder in gebruik zijnde motorvoertuig met kentekennummer S-715-S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8.9mm" svg:height="102.2mm"><draw:image xlink:href="Pictures/Afbeelding1100595906i0e4628f3-30e0-4dbf-af84-953ac59077f4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39-229 wijzigen gehandicaptenparkeerplaats kenteken S-715-SP - Martini van Geffenstraat 39-2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39-229 wijzigen gehandicaptenparkeerplaats kenteken S-715-S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tini van Geffenstraat 39-229 wijzigen gehandicaptenparkeerplaats kenteken S-715-SP</meta:user-defined>
    <meta:user-defined meta:name="DCTERMS.W3CDTF/DCTERMS.available">2025-01-31</meta:user-defined>
    <meta:user-defined meta:name="DCTERMS.W3CDTF/OVERHEIDop.jaargang">2025</meta:user-defined>
    <meta:user-defined meta:name="OVERHEIDop.publicationIssue">34854</meta:user-defined>
    <meta:user-defined meta:name="OVERHEIDop.GmbID/DC.identifier">gmb-2025-34854</meta:user-defined>
    <meta:user-defined meta:name="OVERHEIDop.versieInformatie"/>
  </office:meta>
</office:document-meta>
</file>