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wijzen van een schuur naar ‘karakteristieke bebouwing’ en het veranderen naar een woning op locatie Bonrepas 15 en 15a t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5 een besluit genomen op de aanvraag omgevingsvergunning met een buitenplanse omgevingsplanactiviteit met zaaknummer 19311602414 voor het aanwijzen van een schuur naar ‘karakteristieke bebouwing’ en veranderen naar op locatie Bonrepas 15 en 15a te Vlis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0241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5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02414</meta:user-defined>
    <dc:language>nl</dc:language>
    <meta:user-defined meta:name="DC.title">Kennisgeving besluit op een aanvraag omgevingsvergunning voor het aanwijzen van een schuur naar ‘karakteristieke bebouwing’ en het veranderen naar een woning op locatie Bonrepas 15 en 15a te Vlist</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83</meta:user-defined>
    <meta:user-defined meta:name="OVERHEIDop.publicationIssue">348537</meta:user-defined>
    <meta:user-defined meta:name="OVERHEIDop.GmbID/DC.identifier">gmb-2025-348537</meta:user-defined>
    <meta:user-defined meta:name="OVERHEIDop.versieInformatie"/>
  </office:meta>
</office:document-meta>
</file>