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rammershoopstraat 39 7859TG Eeserveen, het uitbreiden van de woning voor het levensloopbestendig mak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5310</text:p>
            <text:p text:style-name="common-al"/>
            <text:p text:style-name="common-al">
            <text:span text:style-name="nadrukvet">Ontvangen op:</text:span> 29-06-2025</text:p>
            <text:p text:style-name="common-al"/>
            <text:p text:style-name="common-al">
            <text:span text:style-name="nadrukvet">Locatie:</text:span> Brammershoopstraat 39 7859TG Eeserveen</text:p>
            <text:p text:style-name="common-al"/>
            <text:p text:style-name="common-al">
            <text:span text:style-name="nadrukvet">Projectomschrijving:</text:span> het uitbreiden van de woning voor het levensloopbestendig maken van 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5-08-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853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3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3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5310</meta:user-defined>
    <meta:user-defined meta:name="DCTERMS.abstract">Brammershoopstraat 39 te Eeserveen - het uitbreiden van de woning voor het levensloopbestendig mak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Brammershoopstraat 39 7859TG Eeserveen, het uitbreiden van de woning voor het levensloopbestendig maken van de woning</meta:user-defined>
    <meta:user-defined meta:name="DCTERMS.W3CDTF/DCTERMS.available">2025-08-07</meta:user-defined>
    <meta:user-defined meta:name="DCTERMS.W3CDTF/OVERHEIDop.jaargang">2025</meta:user-defined>
    <meta:user-defined meta:name="OVERHEIDop.publicationIssue">348535</meta:user-defined>
    <meta:user-defined meta:name="OVERHEIDop.GmbID/DC.identifier">gmb-2025-348535</meta:user-defined>
    <meta:user-defined meta:name="OVERHEIDop.versieInformatie"/>
  </office:meta>
</office:document-meta>
</file>