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plein 11, 4501 BG Oostburg, Raadhuisplein 12, 4501 BG Oostburg, Verzoeklocatie 2025072101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itenplanse Omgevingsplanactiviteit Raadhuisplein 11 en 12  te Oostburg</text:p>
            <text:p text:style-name="common-al">Burgemeester en wethouders van Sluis maken bekend dat voor de volgende aanvraag een buitenplanse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13 appartementen met een commerciële ruimte op het adres Raadhuisplein 11  en 12  te Oostburg (CLZ-0000958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852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2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2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095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aadhuisplein 11, 4501 BG Oostburg, Raadhuisplein 12, 4501 BG Oostburg, Verzoeklocatie 2025072101790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8527</meta:user-defined>
    <meta:user-defined meta:name="OVERHEIDop.GmbID/DC.identifier">gmb-2025-348527</meta:user-defined>
    <meta:user-defined meta:name="OVERHEIDop.versieInformatie"/>
  </office:meta>
</office:document-meta>
</file>