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8 t/m 12-8 2025, Westerweg 85, 1815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85, 1815 DD Alkmaar<text:span text:style-name="nadrukvet">; </text:span>het plaatsen van een container van 5-8 t/m 12-8 2025</text:p>
            <text:p text:style-name="common-al">
            
          </text:p>
            <text:p text:style-name="common-al">Datum ontvangst: 05-08-2025</text:p>
            <text:p text:style-name="common-al">Zaaknummer: 000012462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5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6249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8 t/m 12-8 2025, Westerweg 85, 1815 DD Alkmaa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26</meta:user-defined>
    <meta:user-defined meta:name="OVERHEIDop.GmbID/DC.identifier">gmb-2025-348526</meta:user-defined>
    <meta:user-defined meta:name="OVERHEIDop.versieInformatie"/>
  </office:meta>
</office:document-meta>
</file>