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aretto Dominguez X.D.J. 29-03-1996</text:p>
            <text:p text:style-name="al">Chuba, T.  27-03-1972</text:p>
            <text:p text:style-name="al">Dunder, N.  08-06-1973</text:p>
            <text:p text:style-name="al">Gallego Diez J.M. 12-05-1998</text:p>
            <text:p text:style-name="al">Gawrych, A.  06-05-1998</text:p>
            <text:p text:style-name="al">Gonzales Nicolas A  24-12-2003</text:p>
            <text:p text:style-name="al">Gurasz, M.D.  07-03-1972</text:p>
            <text:p text:style-name="al">Gyaurova, D.D.  02-09-1980</text:p>
            <text:p text:style-name="al">Ivashchenko, V.  12-04-1993</text:p>
            <text:p text:style-name="al">Janik, K.Ł.  18-02-1994</text:p>
            <text:p text:style-name="al">Karyś, P.P.  26-03-1992</text:p>
            <text:p text:style-name="al">Kochmarovska, A.  17-08-1994</text:p>
            <text:p text:style-name="al">Palamar N.  05-06-2004</text:p>
            <text:p text:style-name="al">Pilo, M.  15-03-1983</text:p>
            <text:p text:style-name="al">Plazos, M.S.A.  09-08-1997</text:p>
            <text:p text:style-name="al">Podhorska, M.  04-02-1985</text:p>
            <text:p text:style-name="al">Pohoretskyi, S.  25-05-1992</text:p>
            <text:p text:style-name="al">Popielarczyk, J.  13-04-1998</text:p>
            <text:p text:style-name="al">Ramada, K.G.A.  21-11-1997</text:p>
            <text:p text:style-name="al">Solikhov, A.A.  05-08-1974</text:p>
            <text:p text:style-name="al">Stankowski, D.M.  24-10-1989</text:p>
            <text:p text:style-name="al">Tolentino, J.J.V.  13-08-1996</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852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8-07</meta:user-defined>
    <meta:user-defined meta:name="DCTERMS.W3CDTF/OVERHEIDop.jaargang">2025</meta:user-defined>
    <meta:user-defined meta:name="OVERHEIDop.publicationIssue">348523</meta:user-defined>
    <meta:user-defined meta:name="OVERHEIDop.GmbID/DC.identifier">gmb-2025-348523</meta:user-defined>
    <meta:user-defined meta:name="OVERHEIDop.versieInformatie"/>
  </office:meta>
</office:document-meta>
</file>