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evenement Rescue op Badstrand, Boulevards Evertsen en Bankert, de Glooiing, het parkeerterrein Cine City aan de Kenau Hasselaarstraat en het Bellamypark te Vlissingen op donderdag 14 augustus 2025</text:p>
      <text:section text:name="zakelijke-mededeling_id1-3-2" text:style-name="zakelijke-mededeling">
        <text:section text:name="zakelijke-mededeling-tekst_id1-3-2-1" text:style-name="zakelijke-mededeling-tekst">
          <text:section text:name="tekst_id1-3-2-1-1" text:style-name="tekst">
            <text:p text:style-name="common-al">Dit is een rectificatie algehele herziening op de publicatie van de eerder gepubliceerde vergunning Rescue Zeeland 2025 van maandag 21 juli 2025.</text:p>
            <text:p text:style-name="common-al">De burgemeester van Vlissingen heeft een evenementenvergunning op grond van de Algemene plaatselijke verordening Vlissingen 2013 verleend aan:</text:p>
            <text:p text:style-name="common-al">Naam evenement: Rescue</text:p>
            <text:p text:style-name="common-al">Naam organisator: Stichting Rescue Zeeland</text:p>
            <text:p text:style-name="common-al">Voor de locaties: het Badstrand, de Boulevards Evertsen en Bankert, de Glooiing, het parkeerterrein Cine City aan de Kenau Hasselaarstraat en het Bellamypark te Vlissingen</text:p>
            <text:p text:style-name="common-al">Korte omschrijving: Een 2-jaarlijks evenement dat spectaculaire demonstraties en presentaties biedt van hulpdiensten.</text:p>
            <text:p text:style-name="common-al">Datum evenement: donderdag 14 augustus 2025</text:p>
            <text:p text:style-name="common-al">Tijdstippen: van 12:00 uur tot en met 20:00 uur</text:p>
            <text:p text:style-name="common-al">Verzenddatum: 5 augustus 2025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52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toestemming evenement Rescue op Badstrand, Boulevards Evertsen en Bankert, de Glooiing, het parkeerterrein Cine City aan de Kenau Hasselaarstraat en het Bellamypark te Vlissingen op donderdag 14 augustus 2025</meta:user-defined>
    <meta:user-defined meta:name="DCTERMS.W3CDTF/DCTERMS.available">2025-08-08</meta:user-defined>
    <meta:user-defined meta:name="DCTERMS.W3CDTF/OVERHEIDop.jaargang">2025</meta:user-defined>
    <meta:user-defined meta:name="OVERHEIDop.publicationIssue">348520</meta:user-defined>
    <meta:user-defined meta:name="OVERHEIDop.GmbID/DC.identifier">gmb-2025-348520</meta:user-defined>
    <meta:user-defined meta:name="OVERHEIDop.versieInformatie"/>
  </office:meta>
</office:document-meta>
</file>