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kappen van een boom op de locatie Fahrenheitstraat 42 te Zandvoort, verzonden 5 augustus 2025, DSO nummer 2025061602031, zaaknummer ODIJ-Z-25-1633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geen toestemming voor het kappen van een boom op de locatie Fahrenheitstraat 42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851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1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1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kappen van een boom op de locatie Fahrenheitstraat 42 te Zandvoort, verzonden 5 augustus 2025, DSO nummer 2025061602031, zaaknummer ODIJ-Z-25-163303</meta:user-defined>
    <meta:user-defined meta:name="DCTERMS.W3CDTF/DCTERMS.available">2025-08-07</meta:user-defined>
    <meta:user-defined meta:name="DCTERMS.W3CDTF/OVERHEIDop.jaargang">2025</meta:user-defined>
    <meta:user-defined meta:name="OVERHEIDop.publicationIssue">348518</meta:user-defined>
    <meta:user-defined meta:name="OVERHEIDop.GmbID/DC.identifier">gmb-2025-348518</meta:user-defined>
    <meta:user-defined meta:name="OVERHEIDop.versieInformatie"/>
  </office:meta>
</office:document-meta>
</file>