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3 3764CP Soest, legaliseren bestaande woning</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ntvangen voor een omgevingsvergunning voor het legaliseren bestaande woning op locatie Veldweg 3 3764 CP Soest.</text:p>
            <text:p text:style-name="common-al">De aanvraag is geregistreerd onder zaaknummer 12755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5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506</meta:user-defined>
    <meta:user-defined meta:name="DCTERMS.abstract"> legaliseren be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weg 3 3764CP Soest, legaliseren bestaande woning</meta:user-defined>
    <meta:user-defined meta:name="DCTERMS.W3CDTF/DCTERMS.available">2025-08-07</meta:user-defined>
    <meta:user-defined meta:name="DCTERMS.W3CDTF/OVERHEIDop.jaargang">2025</meta:user-defined>
    <meta:user-defined meta:name="OVERHEIDop.publicationIssue">348514</meta:user-defined>
    <meta:user-defined meta:name="OVERHEIDop.GmbID/DC.identifier">gmb-2025-348514</meta:user-defined>
    <meta:user-defined meta:name="OVERHEIDop.versieInformatie"/>
  </office:meta>
</office:document-meta>
</file>