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en verbouwen van de woonboerderij en inwoning, Oude Rijksweg 98a 7951DL Staphorst, Oude Rijksweg 98b 7951DL Staphorst, Staphorst AQ 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Oude Rijksweg 98a 7951DL Staphorst, Oude Rijksweg 98b 7951DL Staphorst,  Staphorst AQ 678</text:p>
            <text:p text:style-name="common-al">
            <text:span text:style-name="nadrukvet">Zaakomschrijving:</text:span> Het restaureren en verbouwen van de woonboerderij en inwoning</text:p>
            <text:p text:style-name="common-al">
            <text:span text:style-name="nadrukvet">Zaaknummer:</text:span> Z/STH25/0551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werk slopen in een gemeentelijk beschermd of rijksbeschermd stads- of dorpsgezicht</text:p>
              </text:list-item>
              <text:list-item text:style-override="id1-3-2-1-1-6-4">
                <text:number>-</text:number>
                <text:p text:style-name="al"/>
                <text:p text:style-name="al">Bouwactiviteit (omgevingsplan)</text:p>
              </text:list-item>
              <text:list-item text:style-override="id1-3-2-1-1-6-5">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5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5150</meta:user-defined>
    <meta:user-defined meta:name="DCTERMS.abstract">Het restaureren en verbouwen van de woonboerderij en i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staureren en verbouwen van de woonboerderij en inwoning, Oude Rijksweg 98a 7951DL Staphorst, Oude Rijksweg 98b 7951DL Staphorst, Staphorst AQ 678</meta:user-defined>
    <meta:user-defined meta:name="DCTERMS.W3CDTF/DCTERMS.available">2025-08-12</meta:user-defined>
    <meta:user-defined meta:name="DCTERMS.W3CDTF/OVERHEIDop.jaargang">2025</meta:user-defined>
    <meta:user-defined meta:name="OVERHEIDop.publicationIssue">348512</meta:user-defined>
    <meta:user-defined meta:name="OVERHEIDop.GmbID/DC.identifier">gmb-2025-348512</meta:user-defined>
    <meta:user-defined meta:name="OVERHEIDop.versieInformatie"/>
  </office:meta>
</office:document-meta>
</file>