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rteliuskade 45-3 1057AH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mzetten van de bestaande bergruimte naar woonruimte en het realiseren van een nieuwe trap</text:p>
            <text:p text:style-name="common-al">Zaakadres: Orteliuskade 45-3 1057AH Amsterdam</text:p>
            <text:p text:style-name="common-al">Datum ontvangst: 08-07-2025</text:p>
            <text:p text:style-name="common-al">Zaaknummer: Z2025-029692</text:p>
            <text:p text:style-name="common-al">DSO-nummer: 2025070801250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8508</text:span><text:line-break/><text:date style:data-style-name="dag" text:fixed="true" text:date-value="2025-08-07"/><text:line-break/><text:date style:data-style-name="jaar" text:fixed="true" text:date-value="2025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8508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8508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9692</meta:user-defined>
    <meta:user-defined meta:name="DCTERMS.abstract">omzetten van de bestaande bergruimte naar woonruimte en het realiseren van een nieuwe trap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Orteliuskade 45-3 1057AH Amsterdam</meta:user-defined>
    <meta:user-defined meta:name="DCTERMS.W3CDTF/DCTERMS.available">2025-08-07</meta:user-defined>
    <meta:user-defined meta:name="DCTERMS.W3CDTF/OVERHEIDop.jaargang">2025</meta:user-defined>
    <meta:user-defined meta:name="OVERHEIDop.publicationIssue">348508</meta:user-defined>
    <meta:user-defined meta:name="OVERHEIDop.GmbID/DC.identifier">gmb-2025-348508</meta:user-defined>
    <meta:user-defined meta:name="OVERHEIDop.versieInformatie"/>
  </office:meta>
</office:document-meta>
</file>