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Keizersdam 53, 4908 B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eizersdam 53, Tijdelijk gebruik gemeentegrond plaatsen container (1077423 ontvangen 05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42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850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0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423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Keizersdam 53, 4908 BE Ooster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8505</meta:user-defined>
    <meta:user-defined meta:name="OVERHEIDop.GmbID/DC.identifier">gmb-2025-348505</meta:user-defined>
    <meta:user-defined meta:name="OVERHEIDop.versieInformatie"/>
  </office:meta>
</office:document-meta>
</file>