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ophaalbrug door vaste betonnen verkeersbrug nabij 's-Gravenbroekseweg nr. 56, 2811GG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5 heeft de Omgevingsdienst Midden-Holland (ODMH) namens gemeente Bodegraven-Reeuwijk besloten om de beslistermijn van de aanvraag met kenmerk 2025-00013277 voor het vervangen van ophaalbrug door vaste betonnen verkeersbrug op de locatie nabij 's-Gravenbroekseweg nr. 56, 2811GG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4850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0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0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3277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vervangen van ophaalbrug door vaste betonnen verkeersbrug nabij 's-Gravenbroekseweg nr. 56, 2811GG Reeuwij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503</meta:user-defined>
    <meta:user-defined meta:name="OVERHEIDop.GmbID/DC.identifier">gmb-2025-348503</meta:user-defined>
    <meta:user-defined meta:name="OVERHEIDop.versieInformatie"/>
  </office:meta>
</office:document-meta>
</file>