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kendaal 21, 6598AG Heijen - </text:span>het slopen van de aanbouw en het dak van de woning (Z2025-00000911, ontvangstdatum 27 jul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84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11</meta:user-defined>
    <meta:user-defined meta:name="DCTERMS.abstract">Betreft: melding Sloopmelding -  Diekendaal 21, 6598AG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98</meta:user-defined>
    <meta:user-defined meta:name="OVERHEIDop.GmbID/DC.identifier">gmb-2025-348498</meta:user-defined>
    <meta:user-defined meta:name="OVERHEIDop.versieInformatie"/>
  </office:meta>
</office:document-meta>
</file>