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an voornemens tot verkopen/gronduitgiftes van gemeentegrond, aan Liander N.V. , locatie nabij Korte Evertscamp 2 te Heemskerk.</text:p>
      <text:section text:name="regeling_id1-3-2" text:style-name="regeling">
        <text:section text:name="aanhef_id1-3-2-1" text:style-name="aanhef">
          <text:section text:name="preambule_id1-3-2-1-1" text:style-name="preambule">
            <text:p text:style-name="al">De Hoge Raad heeft op 26 november 2021 het “Didam”-arrest gewezen. Dit arrest bevestigt dat gemeenten in Nederland bij voorgenomen verkopen/gronduitgiftes van onroerende zaken transparant moeten handelen, zodat iedere gegadigde kenbaar kan maken dat deze ook in aanmerking komt om een (koop)overeenkomst te sluiten. </text:p>
            <text:p text:style-name="al"/>
            <text:p text:style-name="al">De gemeente Heemskerk maakt hierbij bekend dat met betrekking tot onderstaande onroerende zaken het voornemen heeft om tot verkoop en/of gronduitgifte van gemeentegrond over te gaan. </text:p>
            <text:p text:style-name="al">Locatie: nabij Korte Evertscamp 2</text:p>
            <text:p text:style-name="al">Kadastrale percelen: Heemskerk, C 2161 (ged.) </text:p>
            <text:p text:style-name="al">Grootte: Ca. 25m2 </text:p>
            <text:p text:style-name="al">Titel: Vestiging recht van opstal</text:p>
            <text:p text:style-name="al">Partij: Liander N.V., gevestigd te Duiven (nutsbedrijf) </text:p>
            <text:p text:style-name="al">Zaaknummer: Z/2025/476790</text:p>
            <text:p text:style-name="al"/>
            <text:p text:style-name="al">Toelichting: </text:p>
            <text:p text:style-name="al">De gemeente Heemskerk is voornemens een gedeelte van het bovengenoemde perceel uit te geven aan Liander N.V. door middel van het vestigen van een recht van opstal.</text:p>
            <text:p text:style-name="al">De gemeente Heemskerk is van mening dat de uitgifte van bovenstaande gemeenteperceel en het vestigen van een recht van opstal één op één gegund kan worden aangezien aannemelijk kan worden gemaakt dat er slechts één serieuze gegadigde is; Liander N.V..</text:p>
            <text:p text:style-name="al"/>
            <text:p text:style-name="al">De gemeente voert hiervoor de volgende argumenten aan:</text:p>
            <text:p text:style-name="al"/>
            <text:list text:style-name="id1-3-2-1-1-17">
              <text:list-item text:style-override="id1-3-2-1-1-17-1">
                <text:number>1.</text:number>
                <text:p text:style-name="al">
                <text:span text:style-name="nadrukvet">Publieke taak van Liander N.V.</text:span>  Liander N.V. is als netbeheerder verantwoordelijk voor het elektriciteitsnetwerk in de regio. Gezien de energietransitie en de toenemende overstap van woningen op elektrische verwarmingssystemen, is uitbreiding van dit netwerk noodzakelijk.</text:p>
              </text:list-item>
              <text:list-item text:style-override="id1-3-2-1-1-17-2">
                <text:number>2.</text:number>
                <text:p text:style-name="al">
                <text:span text:style-name="nadrukvet">2. </text:span>
                <text:span text:style-name="nadrukvet">Specifiek gebruiksdoel van de grond</text:span>De uit te geven grond zal uitsluitend worden gebruikt voor het plaatsen en in werking hebben van transformatorstations. In de akte van vestiging wordt opgenomen dat het recht van opstal vervalt zodra het transformatorstation niet langer als zodanig wordt gebruikt.</text:p>
              </text:list-item>
              <text:list-item text:style-override="id1-3-2-1-1-17-3">
                <text:number>3.</text:number>
                <text:p text:style-name="al">
                <text:span text:style-name="nadrukvet">3. </text:span>
                <text:span text:style-name="nadrukvet">Doelgebonden uitgifte</text:span> De uitgifte van de grond geschiedt uitsluitend ten behoeve van dit specifieke doel, namelijk het faciliteren van de uitbreiding van het elektriciteitsnetwerk.</text:p>
              </text:list-item>
              <text:list-item text:style-override="id1-3-2-1-1-17-4">
                <text:number/>
                <text:p text:style-name="al"/>
              </text:list-item>
            </text:list>
            <text:p text:style-name="al">Op basis van bovenstaande argumenten wordt Liander N.V. beschouwd als de enige serieuze gegadigde voor deze uitgifte.</text:p>
            <text:p text:style-name="al"/>
            <text:p text:style-name="al">Bovengemelde zakelijke beschrijvingen van de voorgenomen grondverkopen en/of gronduitgiftes liggen gedurende 20 kalenderdagen ter inzage. Een ieder kan reageren op de voorgenomen grondverkopen en/of gronduitgiftes van gemeentegrond. Reacties dienen binnen 20 kalenderdagen te worden gericht aan Burgemeester en Wethouders van de gemeente Heemskerk, Postbus 1, 1960 AA Heemskerk of per e-mail: <text:a xlink:href="mailto:grondzaken@heemskerk.nl" xlink:type="simple">grondzaken@heemskerk.nl</text:a>.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4849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9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9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N.v.t.</meta:user-defined>
    <meta:user-defined meta:name="OVERHEIDop.referentienummer">Z/2025/476790</meta:user-defined>
    <meta:user-defined meta:name="DCTERMS.abstract">nabij Korte Evertscamp 2, C 2161 (ged.) </meta:user-defined>
    <dc:language>nl</dc:language>
    <meta:user-defined meta:name="OVERHEIDop.locatietype/OVERHEIDop.gebiedsmarkering">Adres</meta:user-defined>
    <meta:user-defined meta:name="DC.title">Bekendmaking van voornemens tot verkopen/gronduitgiftes van gemeentegrond, aan Liander N.V. , locatie nabij Korte Evertscamp 2 te Heemskerk.</meta:user-defined>
    <meta:user-defined meta:name="DCTERMS.W3CDTF/DCTERMS.available">2025-08-08</meta:user-defined>
    <meta:user-defined meta:name="DCTERMS.W3CDTF/OVERHEIDop.jaargang">2025</meta:user-defined>
    <meta:user-defined meta:name="OVERHEIDop.publicationIssue">348496</meta:user-defined>
    <meta:user-defined meta:name="OVERHEIDop.GmbID/DC.identifier">gmb-2025-348496</meta:user-defined>
    <meta:user-defined meta:name="OVERHEIDop.versieInformatie"/>
  </office:meta>
</office:document-meta>
</file>