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een perceel grond en het vestigen van een (huurafhankelijk) recht van opstal ten behoeve van een geldkiosk met geldautom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Zaaknummer: Z24-003276</text:p>
            <text:p text:style-name="al">Documentnummer: ZD24054442</text:p>
            <text:p text:style-name="al"/>
            <text:p text:style-name="al"/>
            <text:p text:style-name="al">In aansluiting op het arrest van de Hoge Raad van 26 november 2021 (het “Didam‑arrest”) dienen overheidslichamen transparant te zijn en vooraf hun voornemen te publiceren wanneer zij van plan zijn een privaatrechtelijke overeenkomst te sluiten voor de verkoop, verhuur of vestiging van zakelijke rechten op onroerende zaken – tenzij objectieve, toetsbare en redelijke criteria aantonen dat slechts één serieuze gegadigde in aanmerking komt.</text:p>
            <text:p text:style-name="al"/>
            <text:p text:style-name="al">De gemeente Zundert is voornemens om aan Geldmaat B.V. een perceel grond van ± 10 m² te verhuren en hierop een huurafhankelijk recht van opstal te vestigen (locatie: Nassauplein, kadastraal gemeente Zundert, sectie K, nr. 9270), ten behoeve van de plaatsing van een geldkiosk. De betreffende kiosk betreft een vrijstaande, publiek toegankelijke automaatconstructie die is uitgerust met een geldautomaat voor contante opnames (pinautomaat).</text:p>
            <text:p text:style-name="al"/>
            <text:p text:style-name="al">Omdat Geldmaat B.V. door alle banken wordt gebruikt en daarmee de enige serieuze gegadigde is, meent de gemeente dat de uitgifte kan plaatsvinden zonder openbare selectieprocedure. Dit voornemen is hiermee onderbouwd bekendgemaakt, zoals vereist volgens het Didam‑arrest.</text:p>
            <text:p text:style-name="al"/>
            <text:p text:style-name="al">
            <text:span text:style-name="nadrukvet">Reactietermijn</text:span>
          </text:p>
            <text:p text:style-name="al"/>
            <text:p text:style-name="al">Bent u het oneens met een voorgenomen uitgifte? Dan dient u binnen 20 kalenderdagen na publicatie van de desbetreffende voorgenomen uitgifte, een kort geding in bij de voorzieningenrechter van de rechtbank Midden-Nederland. Dient u een kort geding in, dan stelt u ons hiervan op de hoogte. Dit doet u binnen de 20 kalenderdagen na publicatie. U stuurt uw concept dagvaarding naar gemeente@zundert.nl o.v.v. “verhuur perceel grond en opstalrecht geldkiosk”. Na afloop van de termijn gaat de gemeente over tot uitvoering van het voorne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84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huur van een perceel grond en het vestigen van een (huurafhankelijk) recht van opstal ten behoeve van een geldkiosk met geldautomaat</meta:user-defined>
    <meta:user-defined meta:name="DCTERMS.W3CDTF/DCTERMS.available">2025-08-07</meta:user-defined>
    <meta:user-defined meta:name="DCTERMS.W3CDTF/OVERHEIDop.jaargang">2025</meta:user-defined>
    <meta:user-defined meta:name="OVERHEIDop.publicationIssue">348495</meta:user-defined>
    <meta:user-defined meta:name="OVERHEIDop.GmbID/DC.identifier">gmb-2025-348495</meta:user-defined>
    <meta:user-defined meta:name="OVERHEIDop.versieInformatie"/>
  </office:meta>
</office:document-meta>
</file>