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llegatbrug (Schielands Hoge Zeedijk) in Gouda</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Omgevingsdienst Midden-Holland (ODMH) namens gemeente Gouda een besluit genomen op de aanvraag met kenmerk 2025-00010227. Het gaat over het versterken van de tussensteunen tbv constructieve veiligheid Mallegatbrug op de locatie Mallegatbrug (Schielands Hoge Zeedijk)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49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9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9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2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llegatbrug (Schielands Hoge Zeedijk) in Gouda</meta:user-defined>
    <meta:user-defined meta:name="DCTERMS.W3CDTF/DCTERMS.available">2025-08-07</meta:user-defined>
    <meta:user-defined meta:name="DCTERMS.W3CDTF/OVERHEIDop.jaargang">2025</meta:user-defined>
    <meta:user-defined meta:name="OVERHEIDop.publicationIssue">348491</meta:user-defined>
    <meta:user-defined meta:name="OVERHEIDop.GmbID/DC.identifier">gmb-2025-348491</meta:user-defined>
    <meta:user-defined meta:name="OVERHEIDop.versieInformatie"/>
  </office:meta>
</office:document-meta>
</file>