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ssen , Meester W.M. Oppedijk van Veenweg 32 en 38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essen , Meester W.M. Oppedijk van Veenweg 32 en 38, Burgum </text:p>
            <text:p text:style-name="common-al">Zaaknummer: TZ2025-001851</text:p>
            <text:p text:style-name="common-al">Zaakadres: Meester W.M. Oppedijk van Veenweg 32 en 38, Burgum </text:p>
            <text:p text:style-name="common-al">Omschrijving: het kappen van 2 essen </text:p>
            <text:p text:style-name="common-al">Datum ontvangst: 05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84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51</meta:user-defined>
    <meta:user-defined meta:name="DCTERMS.abstract">het kappen van 2 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essen , Meester W.M. Oppedijk van Veenweg 32 en 38, Burg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489</meta:user-defined>
    <meta:user-defined meta:name="OVERHEIDop.GmbID/DC.identifier">gmb-2025-348489</meta:user-defined>
    <meta:user-defined meta:name="OVERHEIDop.versieInformatie"/>
  </office:meta>
</office:document-meta>
</file>