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e procedure) verleend, Grutto 12, 1902KV Castricum, het vergroten van de woning (erker en dakkapel), verzenddatum 5 augustus 2025 (Z2025-000054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848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8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8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466</meta:user-defined>
    <meta:user-defined meta:name="DCTERMS.abstract">Grutto 12, 1902KV Castricum, het vergroten van de woning (erker en dakkapel), verzenddatum 5 augustus 2025 (Z2025-00005466)</meta:user-defined>
    <dc:language>nl</dc:language>
    <meta:user-defined meta:name="DC.title">Gemeente Castricum, aanvraag omgevingsvergunning (reguliere procedure) verleend, Grutto 12, 1902KV Castricum, het vergroten van de woning (erker en dakkapel), verzenddatum 5 augustus 2025 (Z2025-00005466)</meta:user-defined>
    <meta:user-defined meta:name="OVERHEIDop.locatietype/OVERHEIDop.gebiedsmarkering">GeometrieRef</meta:user-defined>
    <meta:user-defined meta:name="DCTERMS.W3CDTF/DCTERMS.available">2025-08-07</meta:user-defined>
    <meta:user-defined meta:name="DCTERMS.W3CDTF/OVERHEIDop.jaargang">2025</meta:user-defined>
    <meta:user-defined meta:name="OVERHEIDop.externeBijlage">Afwijkvergunning|exb-2025-29276</meta:user-defined>
    <meta:user-defined meta:name="OVERHEIDop.publicationIssue">348485</meta:user-defined>
    <meta:user-defined meta:name="OVERHEIDop.GmbID/DC.identifier">gmb-2025-348485</meta:user-defined>
    <meta:user-defined meta:name="OVERHEIDop.versieInformatie"/>
  </office:meta>
</office:document-meta>
</file>