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nabij Keizershof (2x)</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text:p>
            <text:p text:style-name="common-al">houden, vervangen en verwijderen van een middenspanningsruimte met eventueel bijbehoren in en boven de grond van de gemeente Arnhem. </text:p>
            <text:p text:style-name="common-al"/>
            <text:p text:style-name="common-al">Liander N.V. heeft nabij het Keizershof, kadastraal bekend gemeente Arnhem, sectie W nummer 4839, (ontstaan uit 4643) en sectie W nummer 4841 (ontstaan uit 4838, daarvoor ontstaan uit nummer 4643) , een middenspanningsruimte (hierna: MSR) te realiseren ten behoeve van de stroomvoorziening van het omliggende gebied. De MSR is gerealiseerd op een gedeelte van de locatie zoals aangegeven op bijgaande tekening met nummer 2023-ARN-A4412 en 2023-ARN-A0222. Liander heeft om deze reden verzocht tot vestiging van een opstalrecht op deze locatie (circa 26 m2, 26 m2 groot) ten behoeve van Liander.</text:p>
            <text:p text:style-name="common-al"/>
            <text:p text:style-name="common-al">De middenspanningsruimte is door Liander worden aangelegd. Om de eigendom en toegankelijkheid van de middenspanningsruimte te waarborgen, wenst Liander N.V. een opstalrecht te vestigen ten behoeve van de locatie.</text:p>
            <text:p text:style-name="common-al"/>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
            <text:p text:style-name="common-al">Als u van mening bent dat u ook in aanmerking komt en het dus niet eens bent met de één op één uitgifte, stuurt u uiterlijk 20 kalenderdagen na publicatie een gemotiveerd bericht aan vastgoedpublicaties@arnhem.nl onder vermelding van “Reactie op voornemen tot het vestigen van een recht van opstal nabij Keizershof.” Geef in dit bericht ook aan waarom u meent voor de voorgenomen uitgifte in aanmerking te komen. </text:p>
            <text:p text:style-name="common-al"/>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
            <text:p text:style-name="common-al">Het is niet mogelijk om een bezwaar als bedoeld in de Algemene Wet Bestuursrecht tegen dit voornemen in te dienen.</text:p>
            <text:p text:style-name="common-al"/>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48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tot het vestigen van een recht van opstal nabij Keizershof (2x)</meta:user-defined>
    <meta:user-defined meta:name="DCTERMS.W3CDTF/DCTERMS.available">2025-08-08</meta:user-defined>
    <meta:user-defined meta:name="OVERHEIDop.externeBijlage">2023-ARN-A0222 Keizershof|exb-2025-29274</meta:user-defined>
    <meta:user-defined meta:name="OVERHEIDop.externeBijlage">2023-ARN-A0412 Keizershof|exb-2025-29275</meta:user-defined>
    <meta:user-defined meta:name="DCTERMS.W3CDTF/OVERHEIDop.jaargang">2025</meta:user-defined>
    <meta:user-defined meta:name="OVERHEIDop.publicationIssue">348484</meta:user-defined>
    <meta:user-defined meta:name="OVERHEIDop.GmbID/DC.identifier">gmb-2025-348484</meta:user-defined>
    <meta:user-defined meta:name="OVERHEIDop.versieInformatie"/>
  </office:meta>
</office:document-meta>
</file>