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standplaats - Eenmalige standplaats naast bibliotheek Smilde voor de periode van 22 tot en met 26 augustu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ken bekend dat de volgende aanvraag voor een standplaatsvergunning is verleend voor de locatie:   </text:p>
            <text:p text:style-name="common-al"/>
            <text:p text:style-name="common-al">Op het grasveld naast bibliotheek Smilde voor de wijkactie waarbij de inwoners van Smilde worden ingelicht </text:p>
            <text:p text:style-name="common-al">over het verduurzamen van hun woning en het bieden van hulp voor de periode van 22 tot </text:p>
            <text:p text:style-name="common-al">en met 26 september 2025</text:p>
            <text:p text:style-name="common-al"/>
            <text:p text:style-name="common-al">Waarom publiceert de gemeente dit bericht? Een vergunning wordt bij de gemeente Midden-Drenthe aangevraagd om toestemming te krijgen te krijgen voor een standplaats.  Met dit bericht laat de gemeente u weten dat er misschien iets verandert in uw omgeving. U kunt nu reageren als u het hier niet mee eens bent. Bent u het niet eens met de vergunning? 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08-08-2025
    </text:p>
            <text:p text:style-name="common-al">
            <text:span text:style-name="nadrukvet">Reageren mogelijk tot: </text:span>19-09-2025
    </text:p>
            <text:p text:style-name="common-al">
            <text:a xlink:href="https://formulieren.middendrenthe.nl/website/!suite42.scherm1260?mObj=1489623" xlink:type="simple">(https://formulieren.middendrenthe.nl/website/!suite42.scherm1260?mObj=1489623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48481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481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481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standplaats - Eenmalige standplaats naast bibliotheek Smilde voor de periode van 22 tot en met 26 augustus 2025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8481</meta:user-defined>
    <meta:user-defined meta:name="OVERHEIDop.GmbID/DC.identifier">gmb-2025-348481</meta:user-defined>
    <meta:user-defined meta:name="OVERHEIDop.versieInformatie"/>
  </office:meta>
</office:document-meta>
</file>