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e Zuivering 50 7671SP Vriezenveen, Uitbreiden van een bedrijfspand, ontvangen op 01-11-2024 16:25, zaaknummer TR-Z2024-00176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uwactiviteit (technisch), Bouwactiviteit (omgevingsplan)</text:p>
            <text:p text:style-name="common-al">
            <text:span text:style-name="nadrukvet">Waar:</text:span> De Zuivering 50 7671SP Vriezenveen</text:p>
            <text:p text:style-name="common-al">
            <text:span text:style-name="nadrukvet">Project:</text:span> Uitbreiden van een bedrijfspand</text:p>
            <text:p text:style-name="common-al">
            <text:span text:style-name="nadrukvet">Ingekomen:</text:span> 01-11-2024 16:25</text:p>
            <text:p text:style-name="common-al">
            <text:span text:style-name="nadrukvet">Verzonden: 05-08-2025</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847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7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47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4-001766</meta:user-defined>
    <meta:user-defined meta:name="DCTERMS.abstract">Uitbreiden va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Twenterand - verleende omgevingsvergunning, De Zuivering 50 7671SP Vriezenveen, Uitbreiden van een bedrijfspand, ontvangen op 01-11-2024 16:25, zaaknummer TR-Z2024-001766.</meta:user-defined>
    <meta:user-defined meta:name="DCTERMS.W3CDTF/DCTERMS.available">2025-08-13</meta:user-defined>
    <meta:user-defined meta:name="DCTERMS.W3CDTF/OVERHEIDop.jaargang">2025</meta:user-defined>
    <meta:user-defined meta:name="OVERHEIDop.publicationIssue">348479</meta:user-defined>
    <meta:user-defined meta:name="OVERHEIDop.GmbID/DC.identifier">gmb-2025-348479</meta:user-defined>
    <meta:user-defined meta:name="OVERHEIDop.versieInformatie"/>
  </office:meta>
</office:document-meta>
</file>